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</style:style>
    <style:style style:name="P2" style:parent-style-name="Normalny" style:family="paragraph">
      <style:paragraph-properties fo:text-align="end" fo:margin-bottom="0in"/>
    </style:style>
    <style:style style:name="P3" style:parent-style-name="Normalny" style:family="paragraph">
      <style:paragraph-properties fo:text-align="justify" fo:margin-bottom="0in"/>
    </style:style>
    <style:style style:name="P4" style:parent-style-name="Normaln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 fo:margin-bottom="0in"/>
    </style:style>
    <style:style style:name="P6" style:parent-style-name="Normalny" style:family="paragraph">
      <style:paragraph-properties fo:text-align="justify" fo:margin-bottom="0in"/>
    </style:style>
    <style:style style:name="P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margin-left="3.6423in">
        <style:tab-stops/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margin-left="3.6423in">
        <style:tab-stops/>
      </style:paragraph-properties>
    </style:style>
    <style:style style:name="T2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Załącznik nr 4</text:p>
      <text:p text:style-name="P2">do SIWZ</text:p>
      <text:p text:style-name="P3"/>
      <text:p text:style-name="P4">Oświadczenia o niewykluczeniu z ubiegania się o udzielenie zamówienia.</text:p>
      <text:p text:style-name="P5"/>
      <text:p text:style-name="P6"/>
      <text:p text:style-name="P7">Działając w imieniu:</text:p>
      <text:p text:style-name="P8"/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(dane podmiotu składającego oświadczenia)</text:p>
      <text:p text:style-name="P11"/>
      <text:p text:style-name="P12">i będąc należycie upoważnionym do jego reprezentowania, oświadczam, że Wykonawca spełnia warunki udziału w postępowaniu i nie podlega wykluczeniu z postępowania po przez:</text:p>
      <text:p text:style-name="P13"/>
      <text:list text:style-name="LFO1" text:continue-numbering="true">
        <text:list-item>
          <text:p text:style-name="P14">wyrządzenie Zamawiającemu<text:s/>szkody nie wykonując zamówienia z własnej winy, lub wykonując je z nienależytą starannością, nieterminowo lub w sposób niewłaściwy,</text:p>
        </text:list-item>
        <text:list-item>
          <text:p text:style-name="P15">wszczęcie postępowania lub ogłoszenie upadłości Wykonawcy,</text:p>
        </text:list-item>
        <text:list-item>
          <text:p text:style-name="P16">pozostanie w sporze sądowym z Zamawiającym,</text:p>
        </text:list-item>
        <text:list-item>
          <text:p text:style-name="P17">zaleganie z uiszczeniem podatków, opłat, składek na ubezpieczenie społeczne lub zdrowotne nie posiadając przewidzianej prawem zgody.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>………………………………………………</text:p>
      <text:p text:style-name="P24"><text:span text:style-name="T25"><text:s/>(podpis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masz Obrebski</meta:initial-creator>
    <dc:creator>Tomasz Obrebski</dc:creator>
    <meta:creation-date>2024-11-07T08:15:00Z</meta:creation-date>
    <dc:date>2024-11-07T08:34:00Z</dc:date>
    <meta:template xlink:href="Normal" xlink:type="simple"/>
    <meta:editing-cycles>1</meta:editing-cycles>
    <meta:editing-duration>PT1140S</meta:editing-duration>
    <meta:document-statistic meta:page-count="1" meta:paragraph-count="1" meta:word-count="142" meta:character-count="997" meta:row-count="7" meta:non-whitespace-character-count="856"/>
  </office:meta>
</office:document-meta>
</file>